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writing-mode="rl-tb"/>
      <style:text-properties officeooo:rsid="0018ef6c" officeooo:paragraph-rsid="0018ef6c" style:language-complex="fa" style:country-complex="IR"/>
    </style:style>
    <style:style style:name="P2" style:family="paragraph" style:parent-style-name="Standard">
      <style:paragraph-properties fo:text-align="end" style:justify-single-word="false" style:writing-mode="rl-tb"/>
      <style:text-properties officeooo:rsid="0018ef6c" officeooo:paragraph-rsid="001fdb3a" style:language-complex="fa" style:country-complex="IR"/>
    </style:style>
    <style:style style:name="P3" style:family="paragraph" style:parent-style-name="Standard">
      <style:paragraph-properties fo:text-align="end" style:justify-single-word="false" style:writing-mode="rl-tb"/>
      <style:text-properties officeooo:rsid="0018ef6c" officeooo:paragraph-rsid="001ae9d4" style:language-complex="fa" style:country-complex="IR"/>
    </style:style>
    <style:style style:name="P4" style:family="paragraph" style:parent-style-name="Standard">
      <style:paragraph-properties fo:text-align="end" style:justify-single-word="false" style:writing-mode="rl-tb"/>
      <style:text-properties officeooo:rsid="001ad39e" officeooo:paragraph-rsid="001ad39e" style:language-complex="fa" style:country-complex="IR"/>
    </style:style>
    <style:style style:name="P5" style:family="paragraph" style:parent-style-name="Standard">
      <style:paragraph-properties fo:text-align="end" style:justify-single-word="false" style:writing-mode="rl-tb"/>
      <style:text-properties officeooo:rsid="001ae78f" officeooo:paragraph-rsid="001ae78f" style:language-complex="fa" style:country-complex="IR"/>
    </style:style>
    <style:style style:name="P6" style:family="paragraph" style:parent-style-name="Standard">
      <style:paragraph-properties fo:text-align="end" style:justify-single-word="false" style:writing-mode="rl-tb"/>
      <style:text-properties officeooo:rsid="001ae78f" officeooo:paragraph-rsid="001d38bb" style:language-complex="fa" style:country-complex="IR"/>
    </style:style>
    <style:style style:name="P7" style:family="paragraph" style:parent-style-name="Standard">
      <style:paragraph-properties fo:text-align="end" style:justify-single-word="false" style:writing-mode="rl-tb"/>
      <style:text-properties officeooo:rsid="001ae78f" officeooo:paragraph-rsid="0021d6ee" style:language-complex="fa" style:country-complex="IR"/>
    </style:style>
    <style:style style:name="P8" style:family="paragraph" style:parent-style-name="Standard">
      <style:paragraph-properties fo:text-align="end" style:justify-single-word="false" style:writing-mode="rl-tb"/>
      <style:text-properties officeooo:rsid="001ae9d4" officeooo:paragraph-rsid="001ae9d4" style:language-complex="fa" style:country-complex="IR"/>
    </style:style>
    <style:style style:name="P9" style:family="paragraph" style:parent-style-name="Standard">
      <style:paragraph-properties fo:text-align="end" style:justify-single-word="false" style:writing-mode="rl-tb"/>
      <style:text-properties officeooo:rsid="001ae9d4" officeooo:paragraph-rsid="001fdb3a" style:language-complex="fa" style:country-complex="IR"/>
    </style:style>
    <style:style style:name="P10" style:family="paragraph" style:parent-style-name="Standard">
      <style:paragraph-properties fo:text-align="end" style:justify-single-word="false" style:writing-mode="rl-tb"/>
      <style:text-properties officeooo:rsid="001ae9d4" officeooo:paragraph-rsid="001b5c02" style:language-complex="fa" style:country-complex="IR"/>
    </style:style>
    <style:style style:name="P11" style:family="paragraph" style:parent-style-name="Standard">
      <style:paragraph-properties fo:text-align="end" style:justify-single-word="false" style:writing-mode="rl-tb"/>
      <style:text-properties officeooo:rsid="001b5c02" officeooo:paragraph-rsid="001b5c02" style:language-complex="fa" style:country-complex="IR"/>
    </style:style>
    <style:style style:name="P12" style:family="paragraph" style:parent-style-name="Standard">
      <style:paragraph-properties fo:text-align="end" style:justify-single-word="false" style:writing-mode="rl-tb"/>
      <style:text-properties officeooo:rsid="001b5c02" officeooo:paragraph-rsid="001d38bb" style:language-complex="fa" style:country-complex="IR"/>
    </style:style>
    <style:style style:name="P13" style:family="paragraph" style:parent-style-name="Standard">
      <style:paragraph-properties fo:text-align="end" style:justify-single-word="false" style:writing-mode="rl-tb"/>
      <style:text-properties officeooo:rsid="001b5c02" officeooo:paragraph-rsid="002136f9" style:language-complex="fa" style:country-complex="IR"/>
    </style:style>
    <style:style style:name="P14" style:family="paragraph" style:parent-style-name="Standard">
      <style:paragraph-properties fo:text-align="end" style:justify-single-word="false" style:writing-mode="rl-tb"/>
      <style:text-properties officeooo:rsid="001b5c02" officeooo:paragraph-rsid="0024fa00" style:language-complex="fa" style:country-complex="IR"/>
    </style:style>
    <style:style style:name="P15" style:family="paragraph" style:parent-style-name="Standard">
      <style:paragraph-properties fo:text-align="end" style:justify-single-word="false" style:writing-mode="rl-tb"/>
      <style:text-properties officeooo:rsid="001b5c02" officeooo:paragraph-rsid="001fdb3a" style:language-complex="fa" style:country-complex="IR"/>
    </style:style>
    <style:style style:name="P16" style:family="paragraph" style:parent-style-name="Standard">
      <style:paragraph-properties fo:text-align="end" style:justify-single-word="false" style:writing-mode="rl-tb"/>
      <style:text-properties officeooo:rsid="001b5c02" officeooo:paragraph-rsid="002b3605" style:language-complex="fa" style:country-complex="IR"/>
    </style:style>
    <style:style style:name="P17" style:family="paragraph" style:parent-style-name="Standard">
      <style:paragraph-properties fo:text-align="end" style:justify-single-word="false" style:writing-mode="rl-tb"/>
      <style:text-properties officeooo:rsid="001d38bb" officeooo:paragraph-rsid="001d38bb" style:language-complex="fa" style:country-complex="IR"/>
    </style:style>
    <style:style style:name="P18" style:family="paragraph" style:parent-style-name="Standard">
      <style:paragraph-properties fo:text-align="end" style:justify-single-word="false" style:writing-mode="rl-tb"/>
      <style:text-properties officeooo:rsid="001d38bb" officeooo:paragraph-rsid="001fdb3a" style:language-complex="fa" style:country-complex="IR"/>
    </style:style>
    <style:style style:name="P19" style:family="paragraph" style:parent-style-name="Standard">
      <style:paragraph-properties fo:text-align="end" style:justify-single-word="false" style:writing-mode="rl-tb"/>
      <style:text-properties officeooo:rsid="001d38bb" officeooo:paragraph-rsid="002136f9" style:language-complex="fa" style:country-complex="IR"/>
    </style:style>
    <style:style style:name="P20" style:family="paragraph" style:parent-style-name="Standard">
      <style:paragraph-properties fo:text-align="end" style:justify-single-word="false" style:writing-mode="rl-tb"/>
      <style:text-properties officeooo:rsid="001eb720" officeooo:paragraph-rsid="001eb720" style:language-complex="fa" style:country-complex="IR"/>
    </style:style>
    <style:style style:name="P21" style:family="paragraph" style:parent-style-name="Standard">
      <style:paragraph-properties fo:text-align="end" style:justify-single-word="false" style:writing-mode="rl-tb"/>
      <style:text-properties officeooo:rsid="002136f9" officeooo:paragraph-rsid="002136f9" style:language-complex="fa" style:country-complex="IR"/>
    </style:style>
    <style:style style:name="P22" style:family="paragraph" style:parent-style-name="Standard">
      <style:paragraph-properties fo:text-align="end" style:justify-single-word="false" style:writing-mode="rl-tb"/>
      <style:text-properties officeooo:rsid="0023ef7e" officeooo:paragraph-rsid="0023ef7e" style:language-complex="fa" style:country-complex="IR"/>
    </style:style>
    <style:style style:name="P23" style:family="paragraph" style:parent-style-name="Standard">
      <style:paragraph-properties fo:text-align="end" style:justify-single-word="false" style:writing-mode="rl-tb"/>
      <style:text-properties officeooo:rsid="0024fa00" officeooo:paragraph-rsid="0024fa00" style:language-complex="fa" style:country-complex="IR"/>
    </style:style>
    <style:style style:name="P24" style:family="paragraph" style:parent-style-name="Standard">
      <style:paragraph-properties fo:text-align="end" style:justify-single-word="false" style:writing-mode="rl-tb"/>
      <style:text-properties officeooo:rsid="00256938" officeooo:paragraph-rsid="00256938" style:language-complex="fa" style:country-complex="IR"/>
    </style:style>
    <style:style style:name="P25" style:family="paragraph" style:parent-style-name="Standard">
      <style:paragraph-properties fo:text-align="end" style:justify-single-word="false" style:writing-mode="rl-tb"/>
      <style:text-properties officeooo:rsid="00256938" officeooo:paragraph-rsid="002adc9d" style:language-complex="fa" style:country-complex="IR"/>
    </style:style>
    <style:style style:name="P26" style:family="paragraph" style:parent-style-name="Standard">
      <style:paragraph-properties fo:text-align="end" style:justify-single-word="false" style:writing-mode="rl-tb"/>
      <style:text-properties officeooo:rsid="002812b7" officeooo:paragraph-rsid="002812b7" style:language-complex="fa" style:country-complex="IR"/>
    </style:style>
    <style:style style:name="P27" style:family="paragraph" style:parent-style-name="Standard">
      <style:paragraph-properties fo:text-align="end" style:justify-single-word="false" style:writing-mode="rl-tb"/>
      <style:text-properties officeooo:rsid="002db79d" officeooo:paragraph-rsid="002db79d" style:language-complex="fa" style:country-complex="IR"/>
    </style:style>
    <style:style style:name="T1" style:family="text">
      <style:text-properties officeooo:rsid="001d38bb"/>
    </style:style>
    <style:style style:name="T2" style:family="text">
      <style:text-properties officeooo:rsid="001eb720"/>
    </style:style>
    <style:style style:name="T3" style:family="text">
      <style:text-properties officeooo:rsid="002136f9"/>
    </style:style>
    <style:style style:name="T4" style:family="text">
      <style:text-properties officeooo:rsid="0021d6ee"/>
    </style:style>
    <style:style style:name="T5" style:family="text">
      <style:text-properties officeooo:rsid="00225d1f"/>
    </style:style>
    <style:style style:name="T6" style:family="text">
      <style:text-properties officeooo:rsid="0023ef7e"/>
    </style:style>
    <style:style style:name="T7" style:family="text">
      <style:text-properties officeooo:rsid="0024fa00"/>
    </style:style>
    <style:style style:name="T8" style:family="text">
      <style:text-properties officeooo:rsid="00256938"/>
    </style:style>
    <style:style style:name="T9" style:family="text">
      <style:text-properties officeooo:rsid="002927ee"/>
    </style:style>
    <style:style style:name="T10" style:family="text">
      <style:text-properties officeooo:rsid="002adc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جرائم علیه بشریت</text:p>
      <text:p text:style-name="P27">در ایران و افغانستان</text:p>
      <text:p text:style-name="P18"/>
      <text:p text:style-name="P25"/>
      <text:p text:style-name="P16"><text:s/>*- <text:span text:style-name="T2">از دیگر سو و</text:span> با توجه به اینکه دادگاه های داخلی بر پایه ی قوانین داخلی نمی‌توانند پاسخگوی * عادلی * برای این‌گونه جرائم به ویژه به حیث * ماهوی * باشند، وجود یک قانون گذاری بین‌المللی متشکل از همه کشورها و یکی یا چند دادگاه بین‌المللی مجهز به مجموعه‌ای از قوانین و مقررات دقیق که دور از جریانات سیاسی و تبلیغاتی به اجرای عدالت بپردازند از ضروریات است. *</text:p>
      <text:p text:style-name="P2"/>
      <text:p text:style-name="P2"/>
      <text:p text:style-name="P2"/>
      <text:p text:style-name="P2"/>
      <text:p text:style-name="P2"/>
      <text:p text:style-name="P18"><text:s/>ایران</text:p>
      <text:p text:style-name="P22">تابستان (1367) به موجب فرمان آقا[ی] خمینی در یک فرآیند غیرقانونی و ناروشن هزاران زندانی اعدام شدند. که در این راستا مصطفی پورمحمدی وزیر دادگستری فعلی و سید ابراهیم رئیسی کاندیدای انتصابات ریاست جمهوری (96)، دو تن از اعضای هیأت تصمیم گیرنده (موسوم به هیأت مرگ) بوده اند.</text:p>
      <text:p text:style-name="P2"><text:span text:style-name="T6">در حال حاضر</text:span> پرسش<text:span text:style-name="T9">ی</text:span> مطمح نظر است که ابتناء دارد بر اینکه: آیا می‌توان درخواست گشایش تحقیقات در خصوص اتهامِ ارتکاب ج<text:span text:style-name="T3">رائم</text:span> علیه بشریتِ سید ا<text:span text:style-name="T3">ب</text:span>راهیم رئیسی که از تاریخ انتصاب وی به سمت های قضایی در نظام جمهوری اسلامی تاکنون مرتکب گردیده را به دادگاه بین‌المللی جزایی/ کیفری تسلیم نموده و تقاضای رسیدگی نمود؟ </text:p>
      <text:p text:style-name="P15"/>
      <text:p text:style-name="P14"/>
      <text:p text:style-name="P14"><text:span text:style-name="T2">اکنون با آگاهی بر پیشینه و مناصب قضاییِ</text:span> سید ابراهیم رئیسی از سال‌های آغازین جمهوری اسلامی تا <text:span text:style-name="T2">امروز</text:span> و با امعان نظر بر مواضع و سخنان وی<text:span text:style-name="T5">،</text:span> به روشنی بیانگر این است که تا چه میزانی خشونت، کینه و بی رحمی در وی نهادینه گشته به نحوی که به منظور حفظ نظام وکسب جایگاه ریاست جمه<text:span text:style-name="T2">و</text:span>ری و یا <text:span text:style-name="T3">ر</text:span>هبریت رژیم آماده دست زدن به هر جنایتی است. </text:p>
      <text:p text:style-name="P13"><text:span text:style-name="T9">به بیانی دیگر هنگامی که </text:span>فردی که در آبانماه (1389) در واکنش به اجرای حکم قطع ید یک سارق، آن را * بر اساس قانون و حدود الهی * توصیف می‌کند و می افزاید که چنین احکامی * در آینده نیز در صورت تشخیص قاضی و طبق قانون تکرار می شود.* و ایضاً اجرای این حکم را از * افتخارات بزرگ جمهوری اسلامی * می داند. اکنون پرچمدار * عدالت اجتماعی * شده است!</text:p>
      <text:p text:style-name="P13"/>
      <text:p text:style-name="P23">به یاد داشته باشیم که در این باره موضع مصطفی پورمحمدی در خصوص اعدام زندانیان نمونه اشکاری از این تغییر موضعِ رسمی از انکار به توجیه است. پورمحمدی( عامل قتل های زنجیره ای دگراندیشان و...) پیش از این نقش خود در اعدام ها را تکذیب کرده بود؛ اما پس از انتشار نوار( توسط احمد منتظری) اعلام نمود که افتخار می‌کند که دستور خدا و رسول را اجراء کرده است! </text:p>
      <text:p text:style-name="P13"/>
      <text:p text:style-name="P13"/>
      <text:p text:style-name="P1"/>
      <text:p text:style-name="P19">افغانستان</text:p>
      <text:p text:style-name="P21">در این باره <text:span text:style-name="T4">وضعیت کنونی در افغانستان را مرور می‌کنیم که</text:span> سازمان حقوق بشر در ا<text:span text:style-name="T4">ین کشور با تسلیم تقاضایِ رسیدگی</text:span> به دادگاه بین‌المللی جزایی <text:span text:style-name="T4">خواستار رسیدگیِ این دادگاه نسبت به جنایت های ارتکابی علیه بشریت در این کشور شده اند.</text:span></text:p>
      <text:p text:style-name="P21"/>
      <text:p text:style-name="P1">گروه‌های حقوق بشر خواهان گشایش تحقیقات دادگاه بین‌المللی جزایی در خصوص افغانستان شدند.</text:p>
      <text:p text:style-name="P1">در حقیقت ده سال پس از آغاز بررسی مقدماتیِ <text:s/>دادستانی دا<text:span text:style-name="T1">د</text:span>گاه های بین‌المللی جزایی درباره ی ارتکاب جنایت های بین‌المللی در افغانستان پس از ماه میِ (2003)، سازمان های افغان از دادستان این دادگاه درخواست نمودند تا تحقیقات کامل در خصوص وضعیت در افغانستان را آغاز نماید.</text:p>
      <text:p text:style-name="P1">این درخواست در پی آن صورت گرفت که هیأت فدراسیون بین‌المللی * جامعه های حقوق بشر ،FIDH *</text:p>
      <text:p text:style-name="P1">با شرکت جامعه ی مدنی افغانستان و یک وکیل حقوق بشر آمریکایی در آپریل سال جاری <text:span text:style-name="T5">(2017)</text:span> با نمایندگان دا<text:span text:style-name="T1">د</text:span>گاه بین‌المللی جزایی دیدار کردند و خواهان پاسخگویی در خصوص تداوم ارتکاب جنایت های <text:soft-page-break/>بین‌المللی به دست کلیه ی طرف‌ها در افغانستان، از جمله در چارچوب درگیری‌های جاری شدند.</text:p>
      <text:p text:style-name="P1"/>
      <text:p text:style-name="P1">و این در حالی است که در (40) سال گذشته شاهد تصویب توافقنامه های صلح بوده‌اند که هر یک با عفو کلی مرتکبان جنایت های فجیع به نام صلح همراه بوده است.</text:p>
      <text:p text:style-name="P1">امروز هزاران قربانیِ امواج خشونت و سرکوب در افغانستان نه از صلح برخوردارند و نه از عدالت. حال آنکه زمان پاسخگویی نسبت به این جنایت ها فرا رسیده است!</text:p>
      <text:p text:style-name="P1"/>
      <text:p text:style-name="P7">فراتر از این کمیسیون مستقل حقوق بشر افغانستان در اکتبر (2016) پیش نویس قانونی را به منظور همکاری مسئولان افغان با دادگاه بین‌المللی جزایی تهیه نمود و وزارت دادگستری جنایت های مندرج در اساسنامه ی رُم (ماده6؛ نسل کُشی)، (ماده 7؛ جنایت های علیه بشریت) و (ماده8؛ جنایت های جنگی) را در پیش نویس قانون اصلاح قانون مدنی افغانستان گنجانده است. </text:p>
      <text:p text:style-name="P7"/>
      <text:p text:style-name="P7"/>
      <text:p text:style-name="P7"><text:span text:style-name="T5">حال آنکه</text:span> <text:span text:style-name="T5">اگر</text:span> این قوانین تصویب شوند، شامل ارتکابِ جرائم در گذشته نخواهد بود و تأثیری بر جنایت های پیش صورت یافته نخواهد داشت زیرا * اثر قانون آتی بوده و نسبت به آینده می‌تواند ضمانت اجرایی داشته باشد.*</text:p>
      <text:p text:style-name="P6">به ویژه با توجه به قانون مصالحه ملی، عفو عمومی و ثبات ملی که در (ماده3) به کلیه ی طرف‌ها در خصوص جنایت های بین‌المللی بدون محدوده ی زمان عفو کلی و مصونیت اعطاء کرده است.</text:p>
      <text:p text:style-name="P6"><text:span text:style-name="T1">در حقیقت</text:span> این قانون قربانیان را از هرگونه جبران قضاییِ داخلی به دلیل جنایت های بین‌المللی محروم می سازد.</text:p>
      <text:p text:style-name="P6"/>
      <text:p text:style-name="P8">از دیگر فراز می‌توان اذعان داشت که هیچ یک از مسئولان بلندپایه امریکا، از ارتش و سازمان سیا تا پیمانکاران خصوصی به دلیل جنایت های جنگی و جنایت های علیه بشریتِ ارتکابی در چارچوب برنامه شکنجه در افغانستان یا در نقاط دیگر از جمله در اروپای شرقی و یا ایران که زندانیان برای شکنجه اعزام می شدندو یا زندانیان را بدون اعزام کردن به محلی دیگر و در همان سلول ها/ زیرزمین های زندان و یا در* سوله هایی چون *کهریزک * و با توجه به تقاضاهای رسمیِ ارائه شده از سوی سازمان های حقوق بشر و یاNGOسازمان های غیر دولتی، مورد پیگرد و تعقیب قانونی قرار نگرفتند!</text:p>
      <text:p text:style-name="P8"/>
      <text:p text:style-name="P3"/>
      <text:p text:style-name="P4">در این باره دادستان دادگاه بین‌المللی جزایی در آخرین گزارش خود در خصوص بررسی جاریِ مقدماتی که در نوامبر (2016) به نشر سپرده شد؛ اعلام نمود که دفتر دادستانی * به زودی * در مورد درخواست مجوز از شعبه یِ پیش محاکمه به منظور گشایش تحقیقات در خصوص اتهام ارتکاب جنایت های علیه بشریت و جنایت های جنگی بدست طالبان و گروه‌های مسلح وابسته به آن، دولت مردان افغان، اعضای نیروهای مسلح آمریکا و سازمان مرکزی اطلاعات (سیا) پس از ماه می سال یاد شده که تاریخ آغاز صلاحیت دادگاه بین‌المللی جزایی در افغانستان است، * تصمیم * خواهد گرفت.</text:p>
      <text:p text:style-name="P4"/>
      <text:p text:style-name="P4"/>
      <text:p text:style-name="P5">البته توجه داشته باشیم که با امعان نظر به * نبود قانون قابل اجراء *، جبران قضایی و اراده ی سیاسی دولت مردان افغان برای تحقیق واقعی و پیگرد قضایی مسئولان جنایت های بین‌المللیِ ارتکابی و فرهنگ آشکار * معافیت * از مجازات در کشور، دادگاه بین‌المللی جزایی باید با گسترش اقدام های خود از قربانیان در پیگیریِ طولانی عدالت پشتیبانی نماید.</text:p>
      <text:p text:style-name="P5"/>
      <text:p text:style-name="P12"/>
      <text:p text:style-name="P11"/>
      <text:p text:style-name="P17">پایان سخن</text:p>
      <text:p text:style-name="P11">به اعتبار آنچه پیش گفته <text:span text:style-name="T9">( در خصوص ایران و افغانستان)</text:span>؛ نظر این قلم بر این پایه استوار است که:</text:p>
      <text:p text:style-name="P11"/>
      <text:p text:style-name="P11">* - <text:span text:style-name="T2">از یک فراز هرچند که تحقیق دادگاه بین‌المللی جزایی در خصوص دیگر جنایت هایی مانند:(مرگ غیرنظامیان در جنگ‌ها و...) این پیام بسیار روشن و ضروری را به دولت آمریکا و دیگر سران در سراسر جهان (به ویژه ایران) می‌دهد که هیچ‌کس بالاتر و برتر از قانون نیست! *</text:span></text:p>
      <text:p text:style-name="P11"/>
      <text:p text:style-name="P11"><text:soft-page-break/>- <text:span text:style-name="T2">از دیگر سو و</text:span> با توجه به اینکه دادگاه های داخلی بر پایه ی قوانین داخلی نمی‌توانند پاسخگوی * عادلی * برای این‌گونه جرائم به ویژه به حیث * ماهوی * باشند، وجود یک قانون گذاری بین‌المللی متشکل از همه کشورها و یکی یا چند دادگاه بین‌المللی مجهز به مجموعه‌ای از قوانین و مقررات دقیق که دور از جریانات سیاسی و تبلیغاتی به اجرای عدالت بپردازند از ضروریات است.</text:p>
      <text:p text:style-name="P11"/>
      <text:p text:style-name="P14">- اگرچه چندی پیش <text:span text:style-name="T7">استاد دانشگاه * مک گیل * مونترال </text:span>کانادا <text:span text:style-name="T7">و مشاور حقوقی نخستین دادستان جنایات جنگی سازمان ملل در امور یوگسلاوی و روآندا</text:span> * کشتار جمعی <text:span text:style-name="T7">فراقانونی</text:span> زندانیان سیاسی تابستان (67) در ایران <text:span text:style-name="T1">توسط جمهوری اسلامی وبه عاملیت ( سید ابراهیم رئیسی، کاندیدای انتصابات ریاست جمهوری سال 96) </text:span>را به <text:span text:style-name="T7">از منظر حقوق بین الملل به عنوان * جرائم علیه بشریت * محسوب و به</text:span> رسمیت شناخت.<text:span text:style-name="T7"> اما از آنجا که این جرائم پیش از جولای (2002، سال تاسیس دادگاه های بین‌المللی کیفری) رخ داده اند، دیوان بین‌المللی به حیث زمانی، صلاحیت رسیدگی به این جرائم را ندارند.</text:span></text:p>
      <text:p text:style-name="P23">اما می‌توان بیان کرد که:* اگرچه اعدام های فراقانونی سال (67) پیش از (2002) ارتکاب یافته‌اند اما می‌توان این جرائم را * در حال جریان و مفتوح* عنوان کرد و با همین عنوان نیز در دویان بین‌المللی جرایی * طرح شکایت * نمود. زیرا هیچ‌گاه پیکرها تحویل خانواده داده نشد. *</text:p>
      <text:p text:style-name="P23"/>
      <text:p text:style-name="P23">- افزون بر این<text:span text:style-name="T10">،</text:span> اعدام ها بدون محاکمه عادلانه رویداده است و در حقیقت * قتل سیاسی * بشمار آمده و از جرائم بین‌المللی محسوب می گردد. و تا زمانی که پیکرها به خانواده‌ها تحویل نشده اند؛ این جرائم همچنان <text:span text:style-name="T8">علیه اعدام کنندگان و توسط بازماندگان آنان معتبر و مفتوح و در جریان است.</text:span></text:p>
      <text:p text:style-name="P24">البته جمهوری اسلامی ایران تاکنون به اساسنامه دیوان کیفری ملحق نگشته؛ اما چنانچه رئیسی وارد کشوری که عضو دیوان است بشود، دیوان یاد شده صلاحیت رسیدگی به جرائم وی را خواهد داشت.</text:p>
      <text:p text:style-name="P24">برای نمونه محاکمه رئیسی در زمان ورود به خاک کشور بریتانیا تحت عنوان * ارتکاب شکنجه و با توسل به قانون،Criminal Justice Act، بر گرفته از قانونِ کنوانسیون بین‌المللی شکنجه * میسور است.</text:p>
      <text:p text:style-name="P24">زیرا این قانون مصوب ( سپتمبر1988) است، حال آنکه قتل های سیاسی و اعدام های فراقانونی در ایران تا نوامبر(1988) در زندان ها ادامه داشته است </text:p>
      <text:p text:style-name="P14"/>
      <text:p text:style-name="P23">- اعلام رسمیتِ این کشتار تحت * جنایت علیه بشریت * از سوی سازمان های بین‌المللی و دادگاه جزایی بین‌المللی می‌تواند به بازماندگانِ قربانیانِ جنایت یاد شده در تلاش برای رسیدن به اجرای عدالت یاری رساند، عدالتی که نه تنها رژیم جمهوری اسلامی، بل، جامعه ی بین‌المللی به آنان مدیون است. جامعه‌ای که خود را متعهد به پیکار علیه * نسل کُشی و جنایت علیه بشریت * می داند. *</text:p>
      <text:p text:style-name="P14"/>
      <text:p text:style-name="P26">دیوان بین‌المللی کیفری یک دیوان مستقل و دائمی برای محاکمه افرادی است که متهم به ارتکاب شدیدترین جرائم مانند نسل کُشی، جنایت علیه بشریت، جنایت جنگی و جنایت تجاوز هستند. دیوان در تاریخ اول جولای (200) در شهر لاهه بر مبنای اساسنامه رُم تشکیل شده و تنها صلاحیت رسیدگی به جرائمی دارد که پس از تاریخ یاد شده و توسط اتباع کشورهای عضوِ * شورای امنیت سازمان ملل متحد* می‌توانند در مواردی رسیدگی به جرائمی را به دیوان ارجاع دهند.*</text:p>
      <text:p text:style-name="P10"/>
      <text:p text:style-name="P9"/>
      <text:p text:style-name="P2"><text:s/></text:p>
      <text:p text:style-name="P20">نیره انصاری، متخصص حقوق بین الملل خصوصی، نویسنده و پژوهشگر</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08:54:13.777000000</meta:creation-date>
    <dc:date>2017-04-21T17:57:44.388000000</dc:date>
    <meta:editing-duration>PT1H35M13S</meta:editing-duration>
    <meta:editing-cycles>12</meta:editing-cycles>
    <meta:generator>LibreOffice/4.3.2.2$Windows_x86 LibreOffice_project/edfb5295ba211bd31ad47d0bad0118690f76407d</meta:generator>
    <meta:document-statistic meta:table-count="0" meta:image-count="0" meta:object-count="0" meta:page-count="3" meta:paragraph-count="38" meta:word-count="1645" meta:character-count="8393" meta:non-whitespace-character-count="6776"/>
  </office:meta>
</office:document-meta>
</file>