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0324e" officeooo:paragraph-rsid="0010324e" style:language-complex="fa" style:country-complex="IR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10324e" officeooo:paragraph-rsid="0010834a" style:language-complex="fa" style:country-complex="IR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0834a" officeooo:paragraph-rsid="0010834a" style:language-complex="fa" style:country-complex="IR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10834a" officeooo:paragraph-rsid="001d118a" style:language-complex="fa" style:country-complex="IR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115e09" officeooo:paragraph-rsid="00115e09" style:language-complex="fa" style:country-complex="IR"/>
    </style:style>
    <style:style style:name="P6" style:family="paragraph" style:parent-style-name="Standard">
      <style:paragraph-properties fo:text-align="end" style:justify-single-word="false" style:writing-mode="rl-tb"/>
      <style:text-properties officeooo:rsid="001231a3" officeooo:paragraph-rsid="001231a3" style:language-complex="fa" style:country-complex="IR"/>
    </style:style>
    <style:style style:name="P7" style:family="paragraph" style:parent-style-name="Standard">
      <style:paragraph-properties fo:text-align="end" style:justify-single-word="false" style:writing-mode="rl-tb"/>
      <style:text-properties officeooo:rsid="00142f4e" officeooo:paragraph-rsid="00142f4e" style:language-complex="fa" style:country-complex="IR"/>
    </style:style>
    <style:style style:name="P8" style:family="paragraph" style:parent-style-name="Standard">
      <style:paragraph-properties fo:text-align="end" style:justify-single-word="false" style:writing-mode="rl-tb"/>
      <style:text-properties officeooo:rsid="0014ef9f" officeooo:paragraph-rsid="0014ef9f" style:language-complex="fa" style:country-complex="IR"/>
    </style:style>
    <style:style style:name="P9" style:family="paragraph" style:parent-style-name="Standard">
      <style:paragraph-properties fo:text-align="end" style:justify-single-word="false" style:writing-mode="rl-tb"/>
      <style:text-properties officeooo:rsid="0016d376" officeooo:paragraph-rsid="0016d376" style:language-complex="fa" style:country-complex="IR"/>
    </style:style>
    <style:style style:name="P10" style:family="paragraph" style:parent-style-name="Standard">
      <style:paragraph-properties fo:text-align="end" style:justify-single-word="false" style:writing-mode="rl-tb"/>
      <style:text-properties officeooo:rsid="0016d376" officeooo:paragraph-rsid="001eca28" style:language-complex="fa" style:country-complex="IR"/>
    </style:style>
    <style:style style:name="P11" style:family="paragraph" style:parent-style-name="Standard">
      <style:paragraph-properties fo:text-align="end" style:justify-single-word="false" style:writing-mode="rl-tb"/>
      <style:text-properties officeooo:rsid="00183b19" officeooo:paragraph-rsid="00183b19" style:language-complex="fa" style:country-complex="IR"/>
    </style:style>
    <style:style style:name="P12" style:family="paragraph" style:parent-style-name="Standard">
      <style:paragraph-properties fo:text-align="end" style:justify-single-word="false" style:writing-mode="rl-tb"/>
      <style:text-properties officeooo:rsid="0019e31c" officeooo:paragraph-rsid="001b1af1" style:language-complex="fa" style:country-complex="IR"/>
    </style:style>
    <style:style style:name="P13" style:family="paragraph" style:parent-style-name="Standard">
      <style:paragraph-properties fo:text-align="end" style:justify-single-word="false" style:writing-mode="rl-tb"/>
      <style:text-properties officeooo:rsid="0019e31c" officeooo:paragraph-rsid="001c9c90" style:language-complex="fa" style:country-complex="IR"/>
    </style:style>
    <style:style style:name="P14" style:family="paragraph" style:parent-style-name="Standard">
      <style:paragraph-properties fo:text-align="end" style:justify-single-word="false" style:writing-mode="rl-tb"/>
      <style:text-properties officeooo:rsid="001eca28" officeooo:paragraph-rsid="001eca28" style:language-complex="fa" style:country-complex="IR"/>
    </style:style>
    <style:style style:name="P15" style:family="paragraph" style:parent-style-name="Standard">
      <style:paragraph-properties fo:text-align="end" style:justify-single-word="false" style:writing-mode="rl-tb"/>
      <style:text-properties officeooo:rsid="001c9c90" officeooo:paragraph-rsid="001eca28" style:language-complex="fa" style:country-complex="IR"/>
    </style:style>
    <style:style style:name="P16" style:family="paragraph" style:parent-style-name="Standard">
      <style:paragraph-properties fo:text-align="end" style:justify-single-word="false" style:writing-mode="rl-tb"/>
      <style:text-properties officeooo:rsid="001c9c90" officeooo:paragraph-rsid="001c9c90" style:language-complex="fa" style:country-complex="IR"/>
    </style:style>
    <style:style style:name="P17" style:family="paragraph" style:parent-style-name="Standard">
      <style:paragraph-properties fo:text-align="end" style:justify-single-word="false" style:writing-mode="rl-tb"/>
      <style:text-properties officeooo:rsid="001b1af1" officeooo:paragraph-rsid="001b1af1" style:language-complex="fa" style:country-complex="IR"/>
    </style:style>
    <style:style style:name="T1" style:family="text">
      <style:text-properties officeooo:rsid="0010834a"/>
    </style:style>
    <style:style style:name="T2" style:family="text">
      <style:text-properties officeooo:rsid="001231a3"/>
    </style:style>
    <style:style style:name="T3" style:family="text">
      <style:text-properties officeooo:rsid="0014ef9f"/>
    </style:style>
    <style:style style:name="T4" style:family="text">
      <style:text-properties officeooo:rsid="0016d376"/>
    </style:style>
    <style:style style:name="T5" style:family="text">
      <style:text-properties officeooo:rsid="0019e31c"/>
    </style:style>
    <style:style style:name="T6" style:family="text">
      <style:text-properties officeooo:rsid="001b1af1"/>
    </style:style>
    <style:style style:name="T7" style:family="text">
      <style:text-properties officeooo:rsid="001d118a"/>
    </style:style>
    <style:style style:name="T8" style:family="text">
      <style:text-properties officeooo:rsid="001ead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سنت</text:p>
      <text:p text:style-name="P1">مدرنیته</text:p>
      <text:p text:style-name="P1">فمینیسم</text:p>
      <text:p text:style-name="P1"/>
      <text:p text:style-name="P15">* اما اساساً زبانی که موفق به پیوند مسلمانان فمینیست و سکولار شود، نه در پذیرش تفسیر و استدلال یکدیگر از اسلام ( آنگونه که نظریه پردازان یاد شده در بالا و یا جامعه شناسانِ * دینی * دادِ سخن دادند). بل، در سپردن آن به حوزه تفسیرهای شخصی و * عدم مداخله ی دین در دولت و نظام حقوقی * است.</text:p>
      <text:p text:style-name="P15">معنا اینکه اصول جهانیِ حقوق بشر ( به رغم کاستی های موجود ) می‌تواند اساسی به منظور استقرار یک نظام سکولار و دموکراتیک باشد که حداقل های مورد نیاز را برای تأمین برابری حقوق زنان و مردان فراهم می نماید. * </text:p>
      <text:p text:style-name="P10"/>
      <text:p text:style-name="P1"/>
      <text:p text:style-name="P1"/>
      <text:p text:style-name="P1">تعریف و کاربرد سنت</text:p>
      <text:p text:style-name="P1"><text:span text:style-name="T7">در واژه نامه نوین اثر دکتر محمد قریب، </text:span>واژه * سنت * دارای چندین معناست: سیره و طریقه، اعم از حُسن یا قُبح، طبیعت، وجه، صورت و در مجموع سنت به معنای عادت، طبیعت، طریقه و دوام آمده است.</text:p>
      <text:p text:style-name="P1">بر این اساس، سنت به معنای طریق، روش و اُسلوب است، اعم از شیوه ای پسندیده و یا ناپسند.</text:p>
      <text:p text:style-name="P1"/>
      <text:p text:style-name="P1">مفهوم سنت:</text:p>
      <text:p text:style-name="P1">به منظور درک مفهوم سنت ضروری است تا عناصر مهم آن را شناخت:</text:p>
      <text:p text:style-name="P1">- از مهمترین ارکان و عناصر سنت که هسته مرکزی آن را تشکیل می دهند، همانا مراسم، آئین ها و رفتارهای تشریفاتی است.</text:p>
      <text:p text:style-name="P2">- دیگر ویژگی سنت جمعی بودن آن است. بدین معنا که الگوهای رفتاری کاملاً فردی در جوامع سنتی وجود ندارد. سنت اساساً جمعی و اجتماعی است و با ارتباط بین آئین های تکراری و <text:span text:style-name="T1">با انجام تشریفات و نیز عملکردی جمعی صورت می‌پذیرد</text:span></text:p>
      <text:p text:style-name="P2">- <text:span text:style-name="T1">سومین ویژگی سنت، اینکه هم نگهبان اند و نیز در درون خود نگهبان هایی وجود داردکه کارشان تفسیر و توضیح سنت هاست.</text:span></text:p>
      <text:p text:style-name="P2"/>
      <text:p text:style-name="P3">تفاوت سنت و مدرنیته</text:p>
      <text:p text:style-name="P2">* <text:span text:style-name="T1">آنتونی گیدنز * وجود تشریفات و رفتارهای رمزآلود را موجب به وجود آمدن بنیادگرایی در دل سنت می داند. او بنیادگرایی را این‌گونه تعریف می کند: * ساده‌ترین تعریف بنیادگرایی اساساً، امتناع آن از گفتگو است.*</text:span></text:p>
      <text:p text:style-name="P3">بنیادگرایی بیان تجلی حقیقتِ آئین های سنت به خالص ترین شکل است که اغلب هم * تهاجمی * است.</text:p>
      <text:p text:style-name="P2"><text:span text:style-name="T1">بنیادگرایی در‌واقع بر آموزه های بنیادین و بر اعتبار تفاهمِ * مشخص * تأکید دارد. اما استفاده از آن نباید محدود به مذهب باشد. هر چند که موضوع ثابت و قابل توجه در بنیادگرایی، به ویژه بنیادگرایی مذهبی شامل موارد ذیل است:</text:span> </text:p>
      <text:p text:style-name="P3">یک - <text:s/>امتناع ورزیدن از ایده ی تساوی زنان و مردان و دفاع قاطعانه از خانواده سنتی است.</text:p>
      <text:p text:style-name="P3">دو – امتناع از مرام مدرنیته، مرامی <text:span text:style-name="T7">که می‌گوید</text:span>:* هیچ امری مقدس * نیست و هر اعتقاد و باوری * قابل تجدید نظر و نقد * است.</text:p>
      <text:p text:style-name="P3">سه - <text:s/>از دیگر ویژگی که * گیدنز * به آن اشاره دارد، همراه بودن تشریفات و آئین های سنتی با احساسات و هیجان است.</text:p>
      <text:p text:style-name="P3">بدین سیاق باور وی بر این پایه استوار است که:* سنت، تسلطی را به همراه دارد که به صورت عرفی با هویت اشخاص درگیر است و هیجانات در آن قرار می گیرد. </text:p>
      <text:p text:style-name="P3">بدین اعتبار، اساس سنت‌ها از جریان نوسازی دور نمی‌شوند و در یک ارتباط همزیستیِ درونی با مدرنیته درگیر هستند.</text:p>
      <text:p text:style-name="P3">بنابراین مدرنیته در مصاف با سنت، توانسته است حیطه های عمومیِ دموکراسی و اقتصاد را از دایره ی سنتی بودن برهاند زیرا که سنت زدایی، بخش بالقوه ی توسعه ی دموکراسی در جوامع غربی بوده است.</text:p>
      <text:p text:style-name="P3"/>
      <text:p text:style-name="P3">مدرنیته</text:p>
      <text:p text:style-name="P4">مدرنیته فرایندی است که با اندیشه ی نوآوری و نوسازی، افسون زُدایی از مراجع اقتدار همچون مذهب و سنت، جایگزین عقلانیتِ دنیوی به جای باورهای آسمانی و تکیه بر علم و تکنولوژی به عنوان نیروی محرکه <text:soft-page-break/>پیشرفت، عجین گشته است.</text:p>
      <text:p text:style-name="P4"><text:s/>رویارویی و تقابل با سنت؛ ذات مدرنیته است. زیرا در فرهنگ‌های سنتیِ * گذشته * مورد احترام بوده و * نهادها * ارزشمند هستند. فرد سنتی نیز کسی است که در متن و بِستر کردارهای سنتی زندگی می کند؛ بی‌آنکه بدان بیاندیشد.</text:p>
      <text:p text:style-name="P3">در حقیقت، سنت گرایی واکنشی است * تدافعی * که آگاهانه با بازگشت به سنت ها، در پی معضلاتی است که دنیای مدرن پیشرو قرار می دهد. حال آنکه مدرنیته به افسون زُدایی از آن‌ها می پردازد.</text:p>
      <text:p text:style-name="P3">مدرنیته اساساً نقد نگرشی است که سنت را به * ایدئولوژی * بدل می سازد. نقد کرداری است که سنت‌ها را * راهنما و الگویِ * روزمره فرد می نماید و با مشروعیت بخشیدن به آن سنت‌ها را دائماً بازتولید می نماید.</text:p>
      <text:p text:style-name="P3">اگرچه هیچ جامعه‌ای با نفی <text:s/>و گسست کامل از گذشته ی خویش به پیش نرفته است و در جهان مدرن بسیاری از سنت‌ها استوارند و مدرنیته نیز به گونه‌ای سنت مبدل گشته است. اما آنچه که مدرنیته را از سنت گرایی و * زیست سنتی * جدا می سازد، همان خصلت انتقادیِ مدرنیته از سنت به جای پیروی از آن است.</text:p>
      <text:p text:style-name="P3">همچنین مدرنیته، مرجعی غیر دنیوی و غیر عقلی را به منظور اداره امور خود برنمی تابد و بر این پایه کمرنگ نمودن این ویژگی اساس<text:span text:style-name="T7">ی</text:span> مدرنیته، به تقلیل گرایی و تبدیل آن به * شبهِ مدرنیسمی * می‌انجامد که اکنون جوامعی چون ایران بسیار از آن در رنج اند.</text:p>
      <text:p text:style-name="P3">بر این پایه مفهوم مدرنیته عمیقاً با * فردگرایی * هم وند است و در حقیقت ی<text:span text:style-name="T7">ک</text:span>ی از ویژگی‌های اساسی فردیت مدرن پس از فرامحلی شدن روابط انسان‌ها که محصول تفکیک زمان و مکان در روند جهانی شدن است و نیز غلبه بر نظام های انتزاعی، کارشناسانه و غیر مشخص شدن هر چه بیشتر روابط اجتماعی، همانا شکل گیریِ فردیتِ خود اندیش، درنگ کننده، خودنگر و خود بازتابنده و ایضاً شکل گیریِ * هویت شخصی * و متحقق ساختنِ خویشتن * است. فرد مدرن به جای پیروی و تبعیت از سنت، خود ناگزیر از ارزیابی، گزینش و تصمیم گیری است.</text:p>
      <text:p text:style-name="P3"/>
      <text:p text:style-name="P3">فمینیسم</text:p>
      <text:p text:style-name="P5">واژه فمینیسم از کلمه لاتینFemina</text:p>
      <text:p text:style-name="P5">و برگرفته از * جنس زن * است و در مائه نوزدهم به منظور توصیف زنانه شدنِ بدن مرد یا توصیف زنانی که خصوصیات مردانه داشتند مورد استفاده واقع می شد. <text:span text:style-name="T2">اما در قرن بیستم این مفهوم تغییر یافت و از آن پس به جنبش فکری یا نظریه‌ای گفته می‌شود که باورمند است که زنان به دلیل جنس خود در درازای تاریخ به فرودستی کشیده شده و تحت تبعیض های گوناگون قرار گرفته اند.</text:span></text:p>
      <text:p text:style-name="P6">توصیف های پذیرفته شده از فمینیسم را می‌توان به شرح ذیل بیان کرد:</text:p>
      <text:p text:style-name="P6">الف – فمینیسم نظریه‌ای است که ابتناء دارد بر برابری حقوق زنان با مردان در عرصه های اجتماعی و سیاسی</text:p>
      <text:p text:style-name="P6">ب -</text:p>
      <text:p text:style-name="P6">فمینیسم جنبش سازمان یافته‌ای است جهت دستیابی به این حقوق (اجتماعی و سیاسی)</text:p>
      <text:p text:style-name="P6">ج -</text:p>
      <text:p text:style-name="P6">رسمیت دادن به تقاضای زنان در جامعه ای؛ به عنوان یک گروه و نیز رسمیت دادن به نظریه‌ای ارائه شده توسط زنان</text:p>
      <text:p text:style-name="P6">سیمون دوبووار فمینیسم را بطور کلی به معنای فعالیت و مبارزه در راه خواسته‌های زنان ارزیابی می کند.</text:p>
      <text:p text:style-name="P6">و یا مارلوئیز جانسون، فمینیسم را مبارزه علیهSexism </text:p>
      <text:p text:style-name="P6">یا سوء‌استفاده از جنس زن در اجتماع و یا مبارزه علیه آن می داند.</text:p>
      <text:p text:style-name="P6">فراتر از این خانم لرنر محقق فمینیسم در تعریف فمینیسم ما را به دو مفهومِ: * حقوق زنان * و * رهایی * ارجاع می دهد.</text:p>
      <text:p text:style-name="P6">اگرچه نظرات و دیدگاه‌های گوناگونی در میان فمینیست های جهان وجود دارد، اما همین تنوع در گفتمان فمینیستی خود موجب غِنای فمینیسم و عامل انسجام و پایداری این تفکر شده است و امروزه تأثیرات مبارزات فمینیستی در سیاست گذاری ها و برنامه‌ریزی ها در سطح بین‌المللی به روشنی دیده می‌شود.</text:p>
      <text:p text:style-name="P6">کوتاه سخن اینکه هدف بنیادین فمینیسم مبارزه علیه نقشِ از پیش تعیین شده برای زن از سوی جامعه بوده و به دیگر بیان به معنای آزادی ورهایی از محدودیت‌هایی است که بر اساس جنسیت در عرصه های اجتماعی بر زنان اِعمال می گردد.</text:p>
      <text:p text:style-name="P6">بنابراین تحلیل، بی تردید فرهنگ مدرنیته یکی از پدیده‌های جهان شمولی است که تمدن بشری با سرعت اندک یا بسیار به سوی آن پیش می‌رود که این حرکت از تنوع و درجه ی رشد متفاوتی برخوردار است و آن بازتابی از شرایط بومی آن جوامع <text:span text:style-name="T7">است.</text:span> گرچه شرایط و میزان رشد مدرنیته و شکل‌گیری فردیت در جوامعی چون ایران بسیار محدودتر از غرب است. اما انکار خصلت جهانی مدرنیته و منحصر دانستن آن به غرب، ادعایی بی پشتوانه است که غالباً ریشه در اندیشه‌ای غرب گرایانه دارد.</text:p>
      <text:p text:style-name="P7"><text:soft-page-break/>زیرا برخی ارزش‌های مدرنیته نظیر برابری حقوق زنان ومردان نیز جزیی از فرهنگ جهانشمول است که برای تحقق آن در همه جا اعم از غرب و شرق باید کوشید. در این خصوص * مارشال برنر * به طنز می پرسد:* اگر مدرنیسم و فرهنگ آن<text:span text:style-name="T8">،</text:span> حقیقتاً منحصر به غرب بوده و ربطی به جهان سوم ندارد، پس از چه رو حکومت های این جوامع این همه انرژی صرف سرکوب و بازداشتن جوامع از *غرب زدگی * و در‌واقع از مدرنیسم می کنند؟ جز آن است که معمولاً <text:s/>هنگام پاره شدن قیدوبندها، این روح مدرنیستی از نخستین پدیده‌هایی است که آشکار می گردد؟*</text:p>
      <text:p text:style-name="P7">چنین واکنشی در ایران امروز و نیز میل به تأمین حقوق فردی و اجتماعی در زنان و مردان در‌واقع جلوه‌ای از همان <text:span text:style-name="T3">روح مدرنیستی است که در حال گسترش بوده و حکومتگرایان به صور گوناگون در پی مهار آنند.</text:span></text:p>
      <text:p text:style-name="P8">پرسش این است که آیا * فمینیسم اسلامی * که یکی از گونه های جنبش فمینیستی است نیز چالشی در برابر سنت گرایی دینی در دفاع از ارزش‌های جهان شمول محسوب می‌گردد و یا چالشی بر پایه نسبیتِ فرهنگی در برابر فمینیسمِ سکولار است؟</text:p>
      <text:p text:style-name="P8"/>
      <text:p text:style-name="P8">جهانشمولی حق برابری زنان و مردان و فمینیسم اسلامی</text:p>
      <text:p text:style-name="P8">کنفرانس جهانی زنان در پکین (چین) <text:span text:style-name="T8">که </text:span>یکی از آشکارترین عرصه رویارویی فمینیست های مدرن و سکولار طرفدار جهانشمولی ارزش‌ها با * فمینیست های اسلامیِ* طرفدار نسبیت فرهنگی بود را به نحوی کوتاه و گذرا از نظر می گذرانیم:</text:p>
      <text:p text:style-name="P8">در این کنفرانس گروه نخست یعنی فمینیست های مدرن و سکولار، با مبنا قرار دادن حقوق <text:span text:style-name="T4">بشر، از حق برابر زنان و مردان دفاع می کرد.</text:span></text:p>
      <text:p text:style-name="P9">حال آنکه گروه دوم، فمینیست های اسلامی، آن را رد نموده و در مقابل از مفاهیم گنگ و ناروشنی چون * انصاف و عدالت * دفاع می کرد.</text:p>
      <text:p text:style-name="P9">در این راستا معصومه ابتکار ( رئیس سازمان محیط زیست ) در دفاع از موضع گروه دوم می نویسد:* طرفداری از برابری حقوق زنان و مردان نوعی از فمینیسم افراطی است که خواهان برابری کامل بوده و تفاوت‌های * بیولوژیک * را در نظر نمی گیرد، غافل از اینکه با این موضع هویتِ * زن بودن * را از او گرفته و اورا در رقابتی بی‌هدف با مردان قرار می دهد. هم از این رو کشورهای * متدین * همچون ایران به جای دفاع از برابری یا Equality</text:p>
      <text:p text:style-name="P11">که به معنا<text:span text:style-name="T5">ی حقوق یکسان است، از مفهوم عدالتEquity</text:span></text:p>
      <text:p text:style-name="P12">استفاده نمودند. به <text:span text:style-name="T6">بیانی دیگر، نزد * فمینیست های اسلامی * همچون اینان، زن و مرد از ارزش یکسانی برخوردارند؛ هر چند که حقوق نابرابر دارند! بدین سیاق می‌توان این‌گونه تعبیر کرد که این واقعیت که بنابر قوانین حاکم بر ایران و دیگر کشورهای مشابه، زنان به نحوی سیستماتیک تحقیر می شوند، در بی حقوقی کامل بسر برده و عملاً به عنوان * شهروند درجه دو * به محسوب می گردند، به * نقش و مسئولیت های متفاوت * زن و مرد باز می‌گردد که نظام * عادلانه!* مذهبی آن را تنظیم نموده است و جایز نیست که آن را ستمگرانه و ظالمانه خواند! آنان پیوسته مخالف با حقوق جنسی، نفی هرگونه تبعیض علیه گرایش جنسی، حقوق کودکان و نوجوانان، رد و محکوم نمودن ضرورت رعایت حقوق بشر و تحت الشعاع قرار گرفتن مذهب پرداختند.</text:span></text:p>
      <text:p text:style-name="P17">معصومه ابتکار طرح این‌گونه خواسته‌ها را از سوی زنانِ غربی نشأت یافته از موضع سلطه جویانه ی فرهنگی غرب دانسته و اظهار کرد که این خواسته‌ها با * فرهنگِ * جوامع مسلمان و در حال توسعه نزدیکی و خوانایی ندارد!</text:p>
      <text:p text:style-name="P12"/>
      <text:p text:style-name="P17">محبوبه عباسقلی زاده از دیگر * فمینیست های اسلامی * تفاوت بین زن مدرن غربی و فمینیسم سکولار با جریان فکری خود را در تفاوت بین اعتقاد به اصالت انسان با اصالت خدا می داند! از این رو به باور وی در حالی که دسته ی نخست (فمینیست های سکولار ) برای فردیت یافتن زن مبارزه می کنند، گروه دوم ( اسلامی ها ) برای اثبات عبودیت برای خدا می جنگند!</text:p>
      <text:p text:style-name="P17">به نظر وی حفظ اسلام به اندازه‌ای اصیل است که * زن انقلابیِ متدین * حتی همسر و فرزندان خود را به پای آن نثار می‌کند و <text:s/>به همین جهت است که در این چند سال پس از (بهمن57) بسیاری از نیازهای خود را در برابر حفظ بنیادهای حکومتی نادیده انگاشته است.*</text:p>
      <text:p text:style-name="P17">این نمونه‌های آشکاری است که چگونه * نسبیت فرهنگی * و رد ونفی ارزش‌های جهانشمول می‌تواند در خدمت * دُگماتیسمِ نقابدار * درآیدکه حتی به نام زن از پذیرش حقوق زنان این چنین سرباز می‌زند و آن را توجیه می نماید!</text:p>
      <text:p text:style-name="P13"><text:span text:style-name="T6">به دیگر بیان نظریه‌های ارائه شده توسط این دو، حکایت از تعلق باورهایشان به *فمینیسم دولتی *، ( یکی از انواع گرایش های موجود در جنبش زنان ) است که رهایی زنان را در گرو باورهای دینی می‌داند و بر این موضوع که جنبش اسلامی،زنان را از خانه به اجتماع راهبری می کند، تأکید می نماید و به عنوان نمونه این </text:span><text:soft-page-break/><text:span text:style-name="T6">گروه در تشریح چگونگی تأثیر انقلاب بر زنان، برآنند که حضور اجتماعی زنان در مراسم سوگواری مذهبی، حضور آنان در نماز جمعه و یا شرکت آنان در انقلاب <text:s/>و جنگ؛ همه و همه نشانگر مشارکت زنان در زندگی اجتماعی است که در نهایت منجر <text:s/>ومنتج به رها سازی آنان خواهد شد...!</text:span></text:p>
      <text:p text:style-name="P16">و این در حالی است که فاطمه مرنیسی (مراکشی ) یکی دیگر از مسلمانان فمینیست بر این پایه نظر داشت که اساساً بین اندیشه‌های فمینیستی( اعم از سکولار یا اسلامی ) و اسلام لزوماً تضادی در میان نیست!</text:p>
      <text:p text:style-name="P13"/>
      <text:p text:style-name="P16">شایان یادآوری است که چند سالی است، تغییرهایی در نظریه‌های محبوبه عباسقلی زاده نمایان گردیده که تعدیلی در مواضع شدیدِ ضد فمینیستی وی است. درون مایه ی این تغییرِ نظریه، همانا انتقاد رنگ باخته از موضع پیشین او مبنی بر فراخوانی زنان به پیروی کامل از حکومت اسلامی و انکار کامل فمینیسم است و نیز امکان‌پذیر بودنِ * فمینیسم اسلامی را مطرح می نماید. </text:p>
      <text:p text:style-name="P16">حال آنکه امروزه گرایش * فمینیسم اسلامی * تحت عنوان جریانی مدافع حکومت دینی و * ضد زن * خود به منزوی ترین گرایش در جنبش مستقل زنان مبدل گردیده است.</text:p>
      <text:p text:style-name="P16">به هر روی تقسیم‌بندی کلی نسبت به وجود گرایش های گوناگون در جنبش زنان در جوامع اسلامی، انواع برداشت‌های رایج از فمینیسم و اسلام به ویژه ارزیابی کمی و کیفی دیدگاه‌های متفاوت ایضاً وجوه اشتراک و افتراقِ فمینیسمِ سکولار و اسلامی، خود بحثی جداگانه را می طلبد.</text:p>
      <text:p text:style-name="P13"/>
      <text:p text:style-name="P16">پایان سخن</text:p>
      <text:p text:style-name="P16">انگیزه و هدف از طرح باورهای بیان شده پیروی و یا نوعی پروپاگاندا و تبلیغ در برابر فمینیسم اسلامی نبوده و ضرورت دارد که به رشد و تحقق آرمان‌های فمینیستی در کشورهای اسلامی اندیشید!</text:p>
      <text:p text:style-name="P16">البته که یک مسلمان مُحِق است که بنیادگرایی اسلامی را حاصل منطقی اعتقاد به اسلام بداند و یا نه و یا تضادی میان این باور بر پایه ی برابری زنان و مردان و باورهای دینی خود بیابد و یا نیابد؛ همچنانکه افراد غیر اسلامی نیز می‌توانند در این خصوص نظریه‌ای متفاوت ارائه دهند.</text:p>
      <text:p text:style-name="P13"/>
      <text:p text:style-name="P16">اما اساساً زبانی که موفق به پیوند مسلمانان فمینیست و سکولار شود، نه در پذیرش تفسیر و استدلال یکدیگر از اسلام ( آنگونه که نظریه پردازان یاد شده در بالا و یا جامعه شناسانِ * دینی * دادِ سخن دادند). بل، در سپردن آن به حوزه تفسیرهای شخصی و * عدم مداخله ی دین در دولت و نظام حقوقی * است.</text:p>
      <text:p text:style-name="P16">معنا اینکه اصول جهانیِ حقوق بشر ( به رغم کاستی های موجود ) می‌تواند اساسی به منظور استقرار یک نظام سکولار و دموکراتیک باشد که حداقل های مورد نیاز را برای تأمین برابری حقوق زنان و مردان فراهم می نماید. <text:s/></text:p>
      <text:p text:style-name="P13"/>
      <text:p text:style-name="P14">نیره انصازی، متخصص حقوق بین الملل خصوصی، نویسنده و پژوهشگر</text:p>
      <text:p text:style-name="P14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09:36:49.243000000</meta:creation-date>
    <dc:date>2017-04-26T18:48:02.161000000</dc:date>
    <meta:editing-duration>PT14M31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72" meta:word-count="2514" meta:character-count="12192" meta:non-whitespace-character-count="9733"/>
  </office:meta>
</office:document-meta>
</file>